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3944in" fo:margin-left="0in" fo:margin-top="0in" fo:margin-bottom="0in" table:align="left"/>
    </style:style>
    <style:style style:name="Table1.A" style:family="table-column">
      <style:table-column-properties style:column-width="6.3944in"/>
    </style:style>
    <style:style style:name="Table1.1" style:family="table-row">
      <style:table-row-properties style:min-row-height="0.664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5431in" fo:keep-together="auto"/>
    </style:style>
    <style:style style:name="Table2" style:family="table">
      <style:table-properties style:width="6.5931in" fo:margin-left="0in" fo:margin-top="0in" fo:margin-bottom="0in" table:align="left"/>
    </style:style>
    <style:style style:name="Table2.A" style:family="table-column">
      <style:table-column-properties style:column-width="3.5396in"/>
    </style:style>
    <style:style style:name="Table2.B" style:family="table-column">
      <style:table-column-properties style:column-width="3.0528in"/>
    </style:style>
    <style:style style:name="Table2.1" style:family="table-row">
      <style:table-row-properties style:min-row-height="0.656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6.4479in" fo:keep-together="auto"/>
    </style:style>
    <style:style style:name="Table3" style:family="table">
      <style:table-properties style:width="6.5931in" fo:margin-left="0in" fo:margin-top="0in" fo:margin-bottom="0in" table:align="left"/>
    </style:style>
    <style:style style:name="Table3.A" style:family="table-column">
      <style:table-column-properties style:column-width="3.5396in"/>
    </style:style>
    <style:style style:name="Table3.B" style:family="table-column">
      <style:table-column-properties style:column-width="3.0528in"/>
    </style:style>
    <style:style style:name="Table3.1" style:family="table-row">
      <style:table-row-properties style:min-row-height="5.6465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049in" fo:keep-together="auto"/>
    </style:style>
    <style:style style:name="Table3.3" style:family="table-row">
      <style:table-row-properties style:min-row-height="2.8014in" fo:keep-together="auto"/>
    </style:style>
    <style:style style:name="Table4" style:family="table">
      <style:table-properties style:width="6.5931in" fo:margin-left="0in" fo:margin-top="0in" fo:margin-bottom="0in" table:align="left"/>
    </style:style>
    <style:style style:name="Table4.A" style:family="table-column">
      <style:table-column-properties style:column-width="3.5396in"/>
    </style:style>
    <style:style style:name="Table4.B" style:family="table-column">
      <style:table-column-properties style:column-width="3.0528in"/>
    </style:style>
    <style:style style:name="Table4.1" style:family="table-row">
      <style:table-row-properties style:min-row-height="0.706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1.7194in" fo:keep-together="auto"/>
    </style:style>
    <style:style style:name="Table4.3" style:family="table-row">
      <style:table-row-properties style:min-row-height="0.6028in" fo:keep-together="auto"/>
    </style:style>
    <style:style style:name="Table4.4" style:family="table-row">
      <style:table-row-properties style:min-row-height="0.7882in" fo:keep-together="auto"/>
    </style:style>
    <style:style style:name="Table4.5" style:family="table-row">
      <style:table-row-properties style:min-row-height="2.7563in" fo:keep-together="auto"/>
    </style:style>
    <style:style style:name="Table5" style:family="table">
      <style:table-properties style:width="6.2931in" fo:margin-left="0.1708in" fo:margin-top="0in" fo:margin-bottom="0in" table:align="left"/>
    </style:style>
    <style:style style:name="Table5.A" style:family="table-column">
      <style:table-column-properties style:column-width="6.2931in"/>
    </style:style>
    <style:style style:name="Table5.1" style:family="table-row">
      <style:table-row-properties style:min-row-height="2.0896in" fo:keep-together="auto"/>
    </style:style>
    <style:style style:name="Table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.09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9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1.1346in" fo:margin-right="0.1984in" fo:margin-top="0.0339in" fo:margin-bottom="0in" loext:contextual-spacing="false" fo:line-height="116%" fo:text-align="start" style:justify-single-word="false" fo:keep-together="auto" fo:orphans="0" fo:widows="0" fo:text-indent="0.0161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5953in" fo:margin-top="0.14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1.0291in" fo:margin-top="0.035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807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09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909in" fo:margin-right="0in" fo:margin-top="0.46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909in" fo:margin-right="0in" fo:margin-top="0.37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3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075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075in" fo:margin-right="0in" fo:margin-top="0.35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008in" fo:margin-right="0.2256in" fo:margin-top="0.0075in" fo:margin-bottom="0in" loext:contextual-spacing="false" fo:line-height="101%" fo:text-align="justify" style:justify-single-word="false" fo:keep-together="auto" fo:orphans="0" fo:widows="0" fo:text-indent="-0.0008in" style:auto-text-indent="false" fo:padding="0in" fo:border="none" fo:keep-with-next="auto"/>
    </style:style>
    <style:style style:name="P21" style:family="paragraph" style:parent-style-name="Standard">
      <style:paragraph-properties fo:margin-left="0.1in" fo:margin-right="0.2898in" fo:margin-top="0.0055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07in" fo:margin-right="0.0689in" fo:margin-top="0.0043in" fo:margin-bottom="0in" loext:contextual-spacing="false" fo:line-height="101%" fo:text-align="start" style:justify-single-word="false" fo:keep-together="auto" fo:orphans="0" fo:widows="0" fo:text-indent="0.002in" style:auto-text-indent="false" fo:padding="0in" fo:border="none" fo:keep-with-next="auto"/>
    </style:style>
    <style:style style:name="P23" style:family="paragraph" style:parent-style-name="Standard">
      <style:paragraph-properties fo:margin-left="0.0846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46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46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4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4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98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07in" fo:margin-right="0.4925in" fo:margin-top="0.0909in" fo:margin-bottom="0in" loext:contextual-spacing="false" fo:line-height="101%" fo:text-align="start" style:justify-single-word="false" fo:keep-together="auto" fo:orphans="0" fo:widows="0" fo:text-indent="0.002in" style:auto-text-indent="false" fo:padding="0in" fo:border="none" fo:keep-with-next="auto"/>
    </style:style>
    <style:style style:name="P30" style:family="paragraph" style:parent-style-name="Standard">
      <style:paragraph-properties fo:margin-left="0.0846in" fo:margin-right="0.1756in" fo:margin-top="0.089in" fo:margin-bottom="0in" loext:contextual-spacing="false" fo:line-height="10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1" style:family="paragraph" style:parent-style-name="Standard">
      <style:paragraph-properties fo:margin-left="0.089in" fo:margin-right="0.0756in" fo:margin-top="0.089in" fo:margin-bottom="0in" loext:contextual-spacing="false" fo:line-height="100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32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2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82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27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835in" fo:margin-right="0.3083in" fo:margin-top="0.0075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7" style:family="paragraph" style:parent-style-name="Standard">
      <style:paragraph-properties fo:margin-left="0.0807in" fo:margin-right="0.0902in" fo:margin-top="0.0055in" fo:margin-bottom="0in" loext:contextual-spacing="false" fo:line-height="101%" fo:text-align="start" style:justify-single-word="false" fo:keep-together="auto" fo:orphans="0" fo:widows="0" fo:text-indent="0.0098in" style:auto-text-indent="false" fo:padding="0in" fo:border="none" fo:keep-with-next="auto"/>
    </style:style>
    <style:style style:name="P38" style:family="paragraph" style:parent-style-name="Standard">
      <style:paragraph-properties fo:margin-left="0.089in" fo:margin-right="0.4256in" fo:margin-top="0.0055in" fo:margin-bottom="0in" loext:contextual-spacing="false" fo:line-height="101%" fo:text-align="start" style:justify-single-word="false" fo:keep-together="auto" fo:orphans="0" fo:widows="0" fo:text-indent="-0.0043in" style:auto-text-indent="false" fo:padding="0in" fo:border="none" fo:keep-with-next="auto"/>
    </style:style>
    <style:style style:name="P39" style:family="paragraph" style:parent-style-name="Standard">
      <style:paragraph-properties fo:margin-left="0.0839in" fo:margin-right="0.0673in" fo:margin-top="0.0055in" fo:margin-bottom="0in" loext:contextual-spacing="false" fo:line-height="100%" fo:text-align="start" style:justify-single-word="false" fo:keep-together="auto" fo:orphans="0" fo:widows="0" fo:text-indent="0.0008in" style:auto-text-indent="false" fo:padding="0in" fo:border="none" fo:keep-with-next="auto"/>
    </style:style>
    <style:style style:name="P40" style:family="paragraph" style:parent-style-name="Standard">
      <style:paragraph-properties fo:margin-left="0.1193in" fo:margin-right="0in" fo:margin-top="0.35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819in" fo:margin-right="0.0417in" fo:margin-top="0.0075in" fo:margin-bottom="0in" loext:contextual-spacing="false" fo:line-height="100%" fo:text-align="start" style:justify-single-word="false" fo:keep-together="auto" fo:orphans="0" fo:widows="0" fo:text-indent="0.0008in" style:auto-text-indent="false" fo:padding="0in" fo:border="none" fo:keep-with-next="auto"/>
    </style:style>
    <style:style style:name="P42" style:family="paragraph" style:parent-style-name="Standard">
      <style:paragraph-properties fo:margin-left="0.0898in" fo:margin-right="0.0902in" fo:margin-top="0.0055in" fo:margin-bottom="0in" loext:contextual-spacing="false" fo:line-height="101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43" style:family="paragraph" style:parent-style-name="Standard">
      <style:paragraph-properties fo:margin-left="0.0835in" fo:margin-right="0.2791in" fo:margin-top="0.1925in" fo:margin-bottom="0in" loext:contextual-spacing="false" fo:line-height="101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4" style:family="paragraph" style:parent-style-name="Standard">
      <style:paragraph-properties fo:margin-left="0.0846in" fo:margin-right="0.1319in" fo:margin-top="0in" fo:margin-bottom="0in" loext:contextual-spacing="false" fo:line-height="101%" fo:text-align="start" style:justify-single-word="false" fo:keep-together="auto" fo:orphans="0" fo:widows="0" fo:text-indent="0.0047in" style:auto-text-indent="false" fo:padding="0in" fo:border="none" fo:keep-with-next="auto"/>
    </style:style>
    <style:style style:name="P45" style:family="paragraph" style:parent-style-name="Standard">
      <style:paragraph-properties fo:margin-left="0.0819in" fo:margin-right="0.2618in" fo:margin-top="0.0075in" fo:margin-bottom="0in" loext:contextual-spacing="false" fo:line-height="101%" fo:text-align="start" style:justify-single-word="false" fo:keep-together="auto" fo:orphans="0" fo:widows="0" fo:text-indent="0.0016in" style:auto-text-indent="false" fo:padding="0in" fo:border="none" fo:keep-with-next="auto"/>
    </style:style>
    <style:style style:name="P46" style:family="paragraph" style:parent-style-name="Standard">
      <style:paragraph-properties fo:margin-left="0.0799in" fo:margin-right="0.3457in" fo:margin-top="0.0075in" fo:margin-bottom="0in" loext:contextual-spacing="false" fo:line-height="101%" fo:text-align="start" style:justify-single-word="false" fo:keep-together="auto" fo:orphans="0" fo:widows="0" fo:text-indent="0.0028in" style:auto-text-indent="false" fo:padding="0in" fo:border="none" fo:keep-with-next="auto"/>
    </style:style>
    <style:style style:name="P47" style:family="paragraph" style:parent-style-name="Standard">
      <style:paragraph-properties fo:margin-left="0.0902in" fo:margin-right="0in" fo:margin-top="0.37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807in" fo:margin-right="0.2283in" fo:margin-top="0.0075in" fo:margin-bottom="0in" loext:contextual-spacing="false" fo:line-height="101%" fo:text-align="start" style:justify-single-word="false" fo:keep-together="auto" fo:orphans="0" fo:widows="0" fo:text-indent="0.002in" style:auto-text-indent="false" fo:padding="0in" fo:border="none" fo:keep-with-next="auto"/>
    </style:style>
    <style:style style:name="P49" style:family="paragraph" style:parent-style-name="Standard">
      <style:paragraph-properties fo:margin-left="0.0819in" fo:margin-right="0.0957in" fo:margin-top="0in" fo:margin-bottom="0in" loext:contextual-spacing="false" fo:line-height="101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0" style:family="paragraph" style:parent-style-name="Standard">
      <style:paragraph-properties fo:margin-left="0.0799in" fo:margin-right="0.1008in" fo:margin-top="0.0075in" fo:margin-bottom="0in" loext:contextual-spacing="false" fo:line-height="100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1" style:family="paragraph" style:parent-style-name="Standard">
      <style:paragraph-properties fo:margin-left="0.0846in" fo:margin-right="0.3008in" fo:margin-top="0.0055in" fo:margin-bottom="0in" loext:contextual-spacing="false" fo:line-height="10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52" style:family="paragraph" style:parent-style-name="Standard">
      <style:paragraph-properties fo:margin-left="0.0898in" fo:margin-right="0.1972in" fo:margin-top="0.0075in" fo:margin-bottom="0in" loext:contextual-spacing="false" fo:line-height="101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53" style:family="paragraph" style:parent-style-name="Standard">
      <style:paragraph-properties fo:margin-left="0.0807in" fo:margin-right="0.2043in" fo:margin-top="0.0055in" fo:margin-bottom="0in" loext:contextual-spacing="false" fo:line-height="100%" fo:text-align="start" style:justify-single-word="false" fo:keep-together="auto" fo:orphans="0" fo:widows="0" fo:text-indent="0.002in" style:auto-text-indent="false" fo:padding="0in" fo:border="none" fo:keep-with-next="auto"/>
    </style:style>
    <style:style style:name="P54" style:family="paragraph" style:parent-style-name="Standard">
      <style:paragraph-properties fo:margin-left="0.0819in" fo:margin-right="0.1083in" fo:margin-top="0.0075in" fo:margin-bottom="0in" loext:contextual-spacing="false" fo:line-height="101%" fo:text-align="start" style:justify-single-word="false" fo:keep-together="auto" fo:orphans="0" fo:widows="0" fo:text-indent="0.0028in" style:auto-text-indent="false" fo:padding="0in" fo:border="none" fo:keep-with-next="auto"/>
    </style:style>
    <style:style style:name="P55" style:family="paragraph" style:parent-style-name="Standard">
      <style:paragraph-properties fo:margin-left="0.3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898in" fo:margin-right="0.3425in" fo:margin-top="0.1457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0807in" fo:margin-right="0.1516in" fo:margin-top="0.0909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0807in" fo:margin-right="0.111in" fo:margin-top="0.0035in" fo:margin-bottom="0in" loext:contextual-spacing="false" fo:line-height="101%" fo:text-align="start" style:justify-single-word="false" fo:keep-together="auto" fo:orphans="0" fo:widows="0" fo:text-indent="0.0098in" style:auto-text-indent="false" fo:padding="0in" fo:border="none" fo:keep-with-next="auto"/>
    </style:style>
    <style:style style:name="P60" style:family="paragraph" style:parent-style-name="Standard">
      <style:paragraph-properties fo:margin-left="0.3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807in" fo:margin-right="0.1602in" fo:margin-top="0.1457in" fo:margin-bottom="0in" loext:contextual-spacing="false" fo:line-height="101%" fo:text-align="start" style:justify-single-word="false" fo:keep-together="auto" fo:orphans="0" fo:widows="0" fo:text-indent="0.0098in" style:auto-text-indent="false" fo:padding="0in" fo:border="none" fo:keep-with-next="auto"/>
    </style:style>
    <style:style style:name="P62" style:family="paragraph" style:parent-style-name="Standard">
      <style:paragraph-properties fo:margin-left="0.0827in" fo:margin-right="0.2102in" fo:margin-top="0.0866in" fo:margin-bottom="0in" loext:contextual-spacing="false" fo:line-height="101%" fo:text-align="start" style:justify-single-word="false" fo:keep-together="auto" fo:orphans="0" fo:widows="0" fo:text-indent="0.0075in" style:auto-text-indent="false" fo:padding="0in" fo:border="none" fo:keep-with-next="auto"/>
    </style:style>
    <style:style style:name="P63" style:family="paragraph" style:parent-style-name="Standard">
      <style:paragraph-properties fo:margin-left="0.0819in" fo:margin-right="0.0602in" fo:margin-top="0.089in" fo:margin-bottom="0in" loext:contextual-spacing="false" fo:line-height="101%" fo:text-align="start" style:justify-single-word="false" fo:keep-together="auto" fo:orphans="0" fo:widows="0" fo:text-indent="0.0083in" style:auto-text-indent="false" fo:padding="0in" fo:border="none" fo:keep-with-next="auto"/>
    </style:style>
    <style:style style:name="P64" style:family="paragraph" style:parent-style-name="Standard">
      <style:paragraph-properties fo:margin-left="0.081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0882in" fo:margin-right="0.1374in" fo:margin-top="0.0909in" fo:margin-bottom="0in" loext:contextual-spacing="false" fo:line-height="101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66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0898in" fo:margin-right="0.1472in" fo:margin-top="0.1457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68" style:family="paragraph" style:parent-style-name="Standard">
      <style:paragraph-properties fo:margin-left="0.085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0807in" fo:margin-right="0.0819in" fo:margin-top="0.1457in" fo:margin-bottom="0in" loext:contextual-spacing="false" fo:line-height="100%" fo:text-align="start" style:justify-single-word="false" fo:keep-together="auto" fo:orphans="0" fo:widows="0" fo:text-indent="0.0098in" style:auto-text-indent="false" fo:padding="0in" fo:border="none" fo:keep-with-next="auto"/>
    </style:style>
    <style:style style:name="P70" style:family="paragraph" style:parent-style-name="Standard">
      <style:paragraph-properties fo:margin-left="0.0846in" fo:margin-right="0.0709in" fo:margin-top="0.1457in" fo:margin-bottom="0in" loext:contextual-spacing="false" fo:line-height="100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1" style:family="paragraph" style:parent-style-name="Standard">
      <style:paragraph-properties fo:margin-left="0.0846in" fo:margin-right="0.1638in" fo:margin-top="0in" fo:margin-bottom="0in" loext:contextual-spacing="false" fo:line-height="101%" fo:text-align="start" style:justify-single-word="false" fo:keep-together="auto" fo:orphans="0" fo:widows="0" fo:text-indent="0.0055in" style:auto-text-indent="false" fo:padding="0in" fo:border="none" fo:keep-with-next="auto"/>
    </style:style>
    <style:style style:name="P72" style:family="paragraph" style:parent-style-name="Standard">
      <style:paragraph-properties fo:margin-left="0.3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854in" fo:margin-right="0.1571in" fo:margin-top="0.1457in" fo:margin-bottom="0in" loext:contextual-spacing="false" fo:line-height="10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74" style:family="paragraph" style:parent-style-name="Standard">
      <style:paragraph-properties fo:margin-left="0.0835in" fo:margin-right="0.1772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083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0835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0835in" fo:margin-right="0in" fo:margin-top="0.09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0807in" fo:margin-right="0.3071in" fo:margin-top="0.0909in" fo:margin-bottom="0in" loext:contextual-spacing="false" fo:line-height="100%" fo:text-align="start" style:justify-single-word="false" fo:keep-together="auto" fo:orphans="0" fo:widows="0" fo:text-indent="0.002in" style:auto-text-indent="false" fo:padding="0in" fo:border="none" fo:keep-with-next="auto"/>
    </style:style>
    <style:style style:name="P80" style:family="paragraph" style:parent-style-name="Standard">
      <style:paragraph-properties fo:margin-left="0.0819in" fo:margin-right="0.1791in" fo:margin-top="0.0075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81" style:family="paragraph" style:parent-style-name="Standard">
      <style:paragraph-properties fo:margin-left="0.3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0.0807in" fo:margin-right="0.1417in" fo:margin-top="0.1457in" fo:margin-bottom="0in" loext:contextual-spacing="false" fo:line-height="101%" fo:text-align="start" style:justify-single-word="false" fo:keep-together="auto" fo:orphans="0" fo:widows="0" fo:text-indent="0.002in" style:auto-text-indent="false" fo:padding="0in" fo:border="none" fo:keep-with-next="auto"/>
    </style:style>
    <style:style style:name="P83" style:family="paragraph" style:parent-style-name="Standard">
      <style:paragraph-properties fo:margin-left="0.0846in" fo:margin-right="0.0484in" fo:margin-top="0.1457in" fo:margin-bottom="0in" loext:contextual-spacing="false" fo:line-height="101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84" style:family="paragraph" style:parent-style-name="Standard">
      <style:paragraph-properties fo:margin-left="0.3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819in" fo:margin-right="0.2508in" fo:margin-top="0.1457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86" style:family="paragraph" style:parent-style-name="Standard">
      <style:paragraph-properties fo:margin-left="0.0909in" fo:margin-right="0.6189in" fo:margin-top="0.0055in" fo:margin-bottom="0in" loext:contextual-spacing="false" fo:line-height="101%" fo:text-align="start" style:justify-single-word="false" fo:keep-together="auto" fo:orphans="0" fo:widows="0" fo:text-indent="-0.0075in" style:auto-text-indent="false" fo:padding="0in" fo:border="none" fo:keep-with-next="auto"/>
    </style:style>
    <style:style style:name="P87" style:family="paragraph" style:parent-style-name="Standard">
      <style:paragraph-properties fo:margin-left="0.0839in" fo:margin-right="0.2783in" fo:margin-top="0.0055in" fo:margin-bottom="0in" loext:contextual-spacing="false" fo:line-height="101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88" style:family="paragraph" style:parent-style-name="Standard">
      <style:paragraph-properties fo:margin-left="0.0819in" fo:margin-right="0.3154in" fo:margin-top="0.0035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89" style:family="paragraph" style:parent-style-name="Standard">
      <style:paragraph-properties fo:margin-left="0.0854in" fo:margin-right="0.2453in" fo:margin-top="0.0075in" fo:margin-bottom="0in" loext:contextual-spacing="false" fo:line-height="101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90" style:family="paragraph" style:parent-style-name="Standard">
      <style:paragraph-properties fo:margin-left="0.0819in" fo:margin-right="0.1071in" fo:margin-top="0.1457in" fo:margin-bottom="0in" loext:contextual-spacing="false" fo:line-height="101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1" style:family="paragraph" style:parent-style-name="Standard">
      <style:paragraph-properties fo:margin-left="0.0807in" fo:margin-right="0.1126in" fo:margin-top="0.0055in" fo:margin-bottom="0in" loext:contextual-spacing="false" fo:line-height="100%" fo:text-align="start" style:justify-single-word="false" fo:keep-together="auto" fo:orphans="0" fo:widows="0" fo:text-indent="0.002in" style:auto-text-indent="false" fo:padding="0in" fo:border="none" fo:keep-with-next="auto"/>
    </style:style>
    <style:style style:name="P92" style:family="paragraph" style:parent-style-name="Standard">
      <style:paragraph-properties fo:margin-left="0.0835in" fo:margin-right="0.039in" fo:margin-top="0.0075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087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461in" fo:margin-right="0.7272in" fo:margin-top="0.1543in" fo:margin-bottom="0in" loext:contextual-spacing="false" fo:line-height="101%" fo:text-align="start" style:justify-single-word="false" fo:keep-together="auto" fo:orphans="0" fo:widows="0" fo:text-indent="-0.2528in" style:auto-text-indent="false" fo:padding="0in" fo:border="none" fo:keep-with-next="auto"/>
    </style:style>
    <style:style style:name="P95" style:family="paragraph" style:parent-style-name="Standard">
      <style:paragraph-properties fo:margin-left="0.461in" fo:margin-right="0.5445in" fo:margin-top="0.0138in" fo:margin-bottom="0in" loext:contextual-spacing="false" fo:line-height="101%" fo:text-align="start" style:justify-single-word="false" fo:keep-together="auto" fo:orphans="0" fo:widows="0" fo:text-indent="-0.2535in" style:auto-text-indent="false" fo:padding="0in" fo:border="none" fo:keep-with-next="auto"/>
    </style:style>
    <style:style style:name="P96" style:family="paragraph" style:parent-style-name="Standard">
      <style:paragraph-properties fo:margin-left="0.1071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2075in" fo:margin-right="0in" fo:margin-top="0.1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2075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0.2075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0.3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5854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0.8382in" fo:margin-right="0in" fo:margin-top="0.22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0.8382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8382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Verslag ouderraad 2 maart 2021 </text:span></text:p>
            <text:p text:style-name="P5"><text:span text:style-name="T2">digitaal omwille van COVID-19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3">Aanwezig </text:span><text:span text:style-name="T5">: Lotte Braem, Melina Dedijn, Tinne Delbaen, Carla Detiège, </text:span></text:p>
            <text:p text:style-name="P7"><text:span text:style-name="T5">Elise Moeskops, Lien Schoonjans, Kim Schroeven, Veerle Vanvoorden, juf Lorena, <text:s/>juf Larisa, juf Annick. </text:span></text:p>
            <text:p text:style-name="P8"><text:span text:style-name="T3">Verontschuldigd :</text:span><text:span text:style-name="T5">. Wouter Achten, Ann-Marie Arcq, Dominique Schrijvers, <text:s/></text:span></text:p>
            <text:p text:style-name="P9"><text:span text:style-name="T5">Steven Pauly, Olivier Vanparrys, Steven Van Steen, Annelore Wallyn,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3">1. Goedkeuring verslag </text:span></text:p>
            <text:p text:style-name="P11"><text:span text:style-name="T6">Verslag OR 21 januari: verslag goedgekeurd</text:span></text:p>
          </table:table-cell>
          <table:table-cell table:style-name="Table2.A1" office:value-type="string">
            <text:p text:style-name="P12"><text:span text:style-name="T3">Approval Minutes </text:span></text:p>
            <text:p text:style-name="P13"><text:span text:style-name="T5">Minutes previous meeting approved</text:span></text:p>
          </table:table-cell>
        </table:table-row>
        <table:table-row table:style-name="Table2.2">
          <table:table-cell table:style-name="Table2.A1" office:value-type="string">
            <text:p text:style-name="P16"><text:span text:style-name="T3">2. Reilen en zeilen op school <text:s/></text:span></text:p>
            <text:p text:style-name="P17"><text:span text:style-name="T10">▪ </text:span><text:span text:style-name="T7">Algemeen – corona gerelateerd</text:span><text:span text:style-name="T5">: <text:s/></text:span></text:p>
            <text:p text:style-name="P20"><text:span text:style-name="T5">-Veel afwezige leerkrachten, vergt veel energie van <text:s/>schoolteam om dagdagelijkse taken &amp; vervangingen op te volgen. </text:span></text:p>
            <text:p text:style-name="P21"><text:span text:style-name="T5">-Interne oplossing opvolging juf Karina: juf Natalie <text:s/>neemt zorgcoördinatie tot eind dit schooljaar over. -Carnaval en frietjesfeest: in klas of graadsbubbel: <text:s/>kinderen hebben genoten. </text:span></text:p>
            <text:p text:style-name="P22"><text:span text:style-name="T6">-15 maart zouden terug ééndagsuitstappen mogen </text:span><text:span text:style-name="T5"><text:s/></text:span><text:span text:style-name="T6">georganiseerd worden. Tot nu toe is het budget voor</text:span><text:span text:style-name="T5"> </text:span><text:span text:style-name="T6">3/4 opgebruikt voor zwemlessen. 3e leerjaar zou al </text:span><text:span text:style-name="T5"><text:s/></text:span><text:span text:style-name="T6">activiteit gepland hebben op 19 maart. Idee: per </text:span><text:span text:style-name="T5"><text:s/></text:span><text:span text:style-name="T6">uitstap aanrekenen op factuur, i.p.v. de vaste </text:span><text:span text:style-name="T5"><text:s/></text:span><text:span text:style-name="T6">bedragen per trimester, zodat er achteraf geen </text:span><text:span text:style-name="T5"><text:s/></text:span><text:span text:style-name="T6">terugbetalingen nodig zijn. Ouders worden hiervan op </text:span><text:span text:style-name="T5"><text:s/></text:span><text:span text:style-name="T6">hoogte gebracht voor aanvang uitstap.</text:span><text:span text:style-name="T5"> </text:span></text:p>
            <text:p text:style-name="P18"><text:span text:style-name="T10">▪ </text:span><text:span text:style-name="T7">Algemeen</text:span><text:span text:style-name="T5">: </text:span></text:p>
            <text:p text:style-name="P23"><text:span text:style-name="T6">a: Vrije dag: vrijdag 12 maart </text:span><text:span text:style-name="T5"><text:s/></text:span></text:p>
            <text:p text:style-name="P28"><text:span text:style-name="T5">b: Schoolinspectie: 25 maart </text:span></text:p>
            <text:p text:style-name="P29"><text:span text:style-name="T5">-Thema: Kwaliteitsontwikkeling, er wordt d.m.v. gesprek gekeken hoe school het doet en wat <text:s/>verbeterpunten zijn. </text:span></text:p>
            <text:p text:style-name="P30"><text:span text:style-name="T5">-Visie anderstaligen: visie zal worden herbekeken en <text:s/>aangepast gezien sterke instroom. <text:s/></text:span></text:p>
            <text:p text:style-name="P31"><text:span text:style-name="T5">-Echte anderstaligen: anderhalve lestijd per week [18 <text:s/>lestijden = 12 kinderen] ondersteuning. Er wordt geen <text:s/>rekening gehouden met andere anderstalige kinderen [praten thuis geen Nederlands - per klas 5 tot 10 </text:span></text:p>
          </table:table-cell>
          <table:table-cell table:style-name="Table2.A1" office:value-type="string">
            <text:p text:style-name="P32"><text:span text:style-name="T3">School updates </text:span></text:p>
            <text:p text:style-name="P24"><text:span text:style-name="T7">General - corona related:</text:span><text:span text:style-name="T5"> </text:span></text:p>
            <text:p text:style-name="P36"><text:span text:style-name="T5">-Many teachers are absent, requires much <text:s/>energy to follow up on daily tasks and <text:s/>replacements. </text:span></text:p>
            <text:p text:style-name="P37"><text:span text:style-name="T5">Internal solution for the succession of teacher <text:s/>Karina: teacher Nathalie will take over the <text:s/>care coordination until the end of the school <text:s/>year. </text:span></text:p>
            <text:p text:style-name="P38"><text:span text:style-name="T5">Carnival and fries party: in class or in the <text:s/>bubble: children enjoyed it. </text:span></text:p>
            <text:p text:style-name="P39"><text:span text:style-name="T5">One-day excursions should be organized again <text:s/>by March 15th. Until now 3/4 of it is used for <text:s/>swimming lessons. 3rd grade would already <text:s/>have activity planned for March 19. Idea: <text:s/>charge per trip on invoice. Parents are <text:s/>informed of this before the start of the trip. </text:span></text:p>
            <text:p text:style-name="P40"><text:span text:style-name="T7">General</text:span><text:span text:style-name="T5">: </text:span></text:p>
            <text:p text:style-name="P25"><text:span text:style-name="T5">a: Day off: Friday 12 March <text:s/></text:span></text:p>
            <text:p text:style-name="P28"><text:span text:style-name="T5">b: School inspection: 25 March </text:span></text:p>
            <text:p text:style-name="P41"><text:span text:style-name="T5">-Theme: Quality development, there will be an <text:s/>interview to see how the school is doing and <text:s/>what can be improved. </text:span></text:p>
            <text:p text:style-name="P42"><text:span text:style-name="T5">-Vision for non-native speakers: vision will be <text:s/>reviewed and adapted given the strong influx. <text:s/></text:span></text:p>
            <text:p text:style-name="P43"><text:span text:style-name="T5">-Real foreign language speakers: one and a <text:s/>half lesson per week [18 lesson times = 12 <text:s/>children] support. No account is taken of <text:s/>other non-Dutch-speaking children [do not <text:s/>speak Dutch at home - per class 5 to 10 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4"><text:span text:style-name="T5">kinderen], zij krijgen geen extra lestijden -&gt; oplossing <text:s/>zoeken voor deze kinderen. </text:span></text:p>
            <text:p text:style-name="P23"><text:span text:style-name="T5">c: Pasta take away op 27 maart </text:span></text:p>
            <text:p text:style-name="P14"><text:span text:style-name="T7">Kleuterschool</text:span><text:span text:style-name="T5"> </text:span></text:p>
            <text:p text:style-name="P25"><text:span text:style-name="T5">a: Instapklas </text:span></text:p>
            <text:p text:style-name="P45"><text:span text:style-name="T5">-31 instappertjes na krokus - ontdubbeling gedaan - met Ferm geregeld dat school daar ruimte kan gebruiken. </text:span></text:p>
            <text:p text:style-name="P33"><text:span text:style-name="T5">-Extra kost qua ontsmetting, poetsen enz. </text:span></text:p>
            <text:p text:style-name="P34"><text:span text:style-name="T5">-Eind dit jaar ongeveer 39 kleuters. </text:span></text:p>
            <text:p text:style-name="P28"><text:span text:style-name="T5">b: Grootoudersfeest: <text:s/></text:span></text:p>
            <text:p text:style-name="P46"><text:span text:style-name="T5">-Versjes enz. online gezet i.p.v. in real life feest. -Giftbox: vervangen door tekenfund- 2000 euro <text:s/>opbrengst, grootste deel wordt geïnvesteerd in de turnzaal, overige verdeeld over de klassen voor <text:s/>didactische werking. </text:span></text:p>
            <text:p text:style-name="P47"><text:span text:style-name="T7">Lagere school</text:span><text:span text:style-name="T5"> </text:span></text:p>
            <text:p text:style-name="P26"><text:span text:style-name="T5">a: 3e graad: individueel oudercontact: </text:span></text:p>
            <text:p text:style-name="P48"><text:span text:style-name="T5">-DIA toetsen: om LVS toetsen te vervangen, digitale <text:s/>toets voor spelling, taalbeschouwing. Pilootproject <text:s/>met 5e leerjaar.</text:span></text:p>
          </table:table-cell>
          <table:table-cell table:style-name="Table3.A1" office:value-type="string">
            <text:p text:style-name="P49"><text:span text:style-name="T5">children], they do not get extra teaching <text:s/>periods -&gt; find a solution for these children as <text:s/>well. </text:span></text:p>
            <text:p text:style-name="P23"><text:span text:style-name="T5">c: Pasta take away :27 March </text:span></text:p>
            <text:p text:style-name="P14"><text:span text:style-name="T7">Nursery School</text:span><text:span text:style-name="T5"> </text:span></text:p>
            <text:p text:style-name="P25"><text:span text:style-name="T5">a: Boarding class </text:span></text:p>
            <text:p text:style-name="P50"><text:span text:style-name="T5">-31 pupils entering after crocus holiday - deduplication done - arranged with Ferm that <text:s/>the school can use space there </text:span></text:p>
            <text:p text:style-name="P51"><text:span text:style-name="T5">-Additional costs for disinfection, cleaning, <text:s/>etc. </text:span></text:p>
            <text:p text:style-name="P35"><text:span text:style-name="T5">-end of this year about 39 toddlers </text:span></text:p>
            <text:p text:style-name="P28"><text:span text:style-name="T5">b: Grandparents party: <text:s/></text:span></text:p>
            <text:p text:style-name="P52"><text:span text:style-name="T5">-Vocations etc. were put online instead of in <text:s/>real life party </text:span></text:p>
            <text:p text:style-name="P53"><text:span text:style-name="T5">-Gift box: replaced by drawing fund - 2000 <text:s/>euro profit, most of it will be invested in the <text:s/>gym, the rest will be spread over the classes <text:s/>for didactical purposes </text:span></text:p>
            <text:p text:style-name="P15"><text:span text:style-name="T7">Primary School</text:span><text:span text:style-name="T5"> </text:span></text:p>
            <text:p text:style-name="P54"><text:span text:style-name="T5">a: 3rd grade: individual parent contact: -DIA tests: to replace LVS tests, digital test for <text:s/>spelling, language appreciation. Pilot project <text:s/>with 5th grade.</text:span></text:p>
          </table:table-cell>
        </table:table-row>
        <table:table-row table:style-name="Table3.2">
          <table:table-cell table:style-name="Table3.A1" office:value-type="string">
            <text:p text:style-name="P55"><text:span text:style-name="T3">3. Werkgroep VOS </text:span></text:p>
            <text:p text:style-name="P56"><text:span text:style-name="T6">Landschapsarchitect is plannen aan het aanpassen</text:span><text:span text:style-name="T5"> </text:span><text:span text:style-name="T6">n.a.v. opmerkingen ouderraad en schoolteam.</text:span><text:span text:style-name="T5"> </text:span><text:span text:style-name="T6">Midden april dossier indienen bij stad Leuven</text:span></text:p>
          </table:table-cell>
          <table:table-cell table:style-name="Table3.A1" office:value-type="string">
            <text:p text:style-name="P57"><text:span text:style-name="T4">Workgroup VOS</text:span><text:span text:style-name="T3"> </text:span></text:p>
            <text:p text:style-name="P58"><text:span text:style-name="T6">Architect: is adapting plans following remarks</text:span><text:span text:style-name="T5"> </text:span><text:span text:style-name="T6">from parents and school team.</text:span><text:span text:style-name="T5"> </text:span></text:p>
            <text:p text:style-name="P59"><text:span text:style-name="T6">Dossier to be submitted to city of Leuven mid April </text:span><text:span text:style-name="T5">.</text:span></text:p>
          </table:table-cell>
        </table:table-row>
        <table:table-row table:style-name="Table3.3">
          <table:table-cell table:style-name="Table3.A1" office:value-type="string">
            <text:p text:style-name="P60"><text:span text:style-name="T3">4. Update verkeer </text:span></text:p>
            <text:p text:style-name="P61"><text:span text:style-name="T6">Ingang Egenhovenweg enkel voor fietsers en </text:span><text:span text:style-name="T5"><text:s/></text:span><text:span text:style-name="T6">voetgangers -Mensen met wagen via Celestijnenlaan.</text:span><text:span text:style-name="T5"> </text:span></text:p>
            <text:p text:style-name="P62"><text:span text:style-name="T6">Parkeerverbod van aan de glasbol tot Celestijntje.</text:span><text:span text:style-name="T5"> <text:s/></text:span><text:span text:style-name="T6">Wordt Kiss and ride zone: je mag stoppen maar niet </text:span><text:span text:style-name="T5"><text:s/></text:span><text:span text:style-name="T6">parkeren. Stad zal ons ook ondersteunen in </text:span><text:span text:style-name="T5"><text:s/></text:span><text:span text:style-name="T6">communicatie en opzet.</text:span><text:span text:style-name="T5"> </text:span></text:p>
            <text:p text:style-name="P63"><text:span text:style-name="T6">Idee: indien ouder van kleuter kind via Celestijnenlaan </text:span><text:span text:style-name="T5"><text:s/></text:span><text:span text:style-name="T6">wil ophalen dan kan dit bv. d.m.v. gebruik </text:span><text:span text:style-name="T5"><text:s/></text:span></text:p>
            <text:p text:style-name="P64"><text:span text:style-name="T6">walkietalkie.</text:span><text:span text:style-name="T5"> </text:span></text:p>
            <text:p text:style-name="P65"><text:span text:style-name="T6">Geen extra druk op Celestijnenlaan leggen want daar </text:span><text:span text:style-name="T5"><text:s/></text:span><text:span text:style-name="T6">is het ook al gevaarlijk voor fietsers/voetgangers.</text:span></text:p>
          </table:table-cell>
          <table:table-cell table:style-name="Table3.A1" office:value-type="string">
            <text:p text:style-name="P66"><text:span text:style-name="T4">Update Traffic</text:span><text:span text:style-name="T3"> </text:span></text:p>
            <text:p text:style-name="P67"><text:span text:style-name="T6">Entrance Egenhovenweg only for cyclists and </text:span><text:span text:style-name="T5"><text:s/></text:span><text:span text:style-name="T6">pedestrians -People with cars via </text:span><text:span text:style-name="T5"><text:s/></text:span></text:p>
            <text:p text:style-name="P68"><text:span text:style-name="T6">Celestijnenlaan.</text:span><text:span text:style-name="T5"> </text:span></text:p>
            <text:p text:style-name="P69"><text:span text:style-name="T6">Parking prohibited from the glass container to </text:span><text:span text:style-name="T5"><text:s/></text:span><text:span text:style-name="T6">Celestijntje. Becoming a Kiss and Ride zone: </text:span><text:span text:style-name="T5"><text:s/></text:span><text:span text:style-name="T6">you can stop but not park. The city will also </text:span><text:span text:style-name="T5"><text:s/></text:span><text:span text:style-name="T6">support us in terms of communication and </text:span><text:span text:style-name="T5"><text:s/></text:span><text:span text:style-name="T6">set-up.</text:span><text:span text:style-name="T5"> </text:span></text:p>
            <text:p text:style-name="P70"><text:span text:style-name="T6">Idea: if parent of toddler wants to pick up </text:span><text:span text:style-name="T5"><text:s/></text:span><text:span text:style-name="T6">child via Celestijnenlaan then this can be done </text:span><text:span text:style-name="T5"><text:s/></text:span><text:span text:style-name="T6">e.g. by using walkie-talkies.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71"><text:span text:style-name="T6">Do not put extra pressure on Celestijnenlaan </text:span><text:span text:style-name="T5"><text:s/></text:span><text:span text:style-name="T6">as it is already dangerous for </text:span><text:span text:style-name="T5"><text:s/></text:span></text:p>
            <text:p text:style-name="P27"><text:span text:style-name="T6">cyclists/pedestrians.</text:span></text:p>
          </table:table-cell>
        </table:table-row>
        <table:table-row table:style-name="Table4.2">
          <table:table-cell table:style-name="Table4.A1" office:value-type="string">
            <text:p text:style-name="P72"><text:span text:style-name="T3">5. Voorbereiding moederdagmand </text:span></text:p>
            <text:p text:style-name="P73"><text:span text:style-name="T6">-Eerste vergadering gehad, voortbouwend op ontbijt </text:span><text:span text:style-name="T5"><text:s/></text:span><text:span text:style-name="T6">dat school had georganiseerd.</text:span><text:span text:style-name="T5"> </text:span></text:p>
            <text:p text:style-name="P74"><text:span text:style-name="T6">-Lijst sponsors leerkrachtenteam ontvangen.</text:span><text:span text:style-name="T5"> </text:span><text:span text:style-name="T6">-Save the date wordt binnenkort verzonden.</text:span><text:span text:style-name="T5"> </text:span><text:span text:style-name="T6">-Binnen bepaalde straal zou de ontbijtmand ook aan </text:span><text:span text:style-name="T5"><text:s/></text:span><text:span text:style-name="T6">huis worden geleverd.</text:span><text:span text:style-name="T5"> </text:span></text:p>
            <text:p text:style-name="P75"><text:span text:style-name="T6">-Samenstellen pakketten in refter.</text:span></text:p>
          </table:table-cell>
          <table:table-cell table:style-name="Table4.A1" office:value-type="string">
            <text:p text:style-name="P78"><text:span text:style-name="T4">Preparations Mother Day Breakfast</text:span><text:span text:style-name="T3"> </text:span></text:p>
            <text:p text:style-name="P79"><text:span text:style-name="T5">-Received list of sponsors for the teachers' <text:s/>team who are in the organization team <text:s/>‘breakfast’. </text:span></text:p>
            <text:p text:style-name="P75"><text:span text:style-name="T5">-Save the date will be sent soon. </text:span></text:p>
            <text:p text:style-name="P80"><text:span text:style-name="T5">-Within a certain radius the breakfast basket <text:s/>would also be delivered at home. </text:span></text:p>
            <text:p text:style-name="P75"><text:span text:style-name="T5">-Compose packages in refectory.</text:span></text:p>
          </table:table-cell>
        </table:table-row>
        <table:table-row table:style-name="Table4.3">
          <table:table-cell table:style-name="Table4.A1" office:value-type="string">
            <text:p text:style-name="P81"><text:span text:style-name="T3">6. Update TerBoum </text:span></text:p>
            <text:p text:style-name="P76"><text:span text:style-name="T6">-Afgelast, geen materialen terug te sturen naar stad.</text:span></text:p>
          </table:table-cell>
          <table:table-cell table:style-name="Table4.A1" office:value-type="string">
            <text:p text:style-name="P66"><text:span text:style-name="T3">Update TerBoum </text:span></text:p>
            <text:p text:style-name="P77"><text:span text:style-name="T5">- Cancelled, no materials to return to city </text:span></text:p>
          </table:table-cell>
        </table:table-row>
        <table:table-row table:style-name="Table4.4">
          <table:table-cell table:style-name="Table4.A1" office:value-type="string">
            <text:p text:style-name="P16"><text:span text:style-name="T3">7. Update Trooper </text:span></text:p>
            <text:p text:style-name="P82"><text:span text:style-name="T6">-Wordt getest 1 van de komende dagen – mail wordt </text:span><text:span text:style-name="T5"><text:s/></text:span><text:span text:style-name="T6">verzonden naar leden OR.</text:span></text:p>
          </table:table-cell>
          <table:table-cell table:style-name="Table4.A1" office:value-type="string">
            <text:p text:style-name="P66"><text:span text:style-name="T3">Update Trooper </text:span></text:p>
            <text:p text:style-name="P83"><text:span text:style-name="T5">- Will be tested 1 of the next days by members <text:s/>of the PTA.</text:span></text:p>
          </table:table-cell>
        </table:table-row>
        <table:table-row table:style-name="Table4.5">
          <table:table-cell table:style-name="Table4.A1" office:value-type="string">
            <text:p text:style-name="P84"><text:span text:style-name="T3">8. Varia </text:span></text:p>
            <text:p text:style-name="P85"><text:span text:style-name="T6">-Verslagen en statuten ouderraad toevoegen op de </text:span><text:span text:style-name="T5"><text:s/></text:span><text:span text:style-name="T6">website.</text:span><text:span text:style-name="T5"> </text:span></text:p>
            <text:p text:style-name="P86"><text:span text:style-name="T6">-Vastenproject: kleuterschool: snoezelmobiel </text:span><text:span text:style-name="T5"><text:s/></text:span><text:span text:style-name="T6">Eglantier. Lagere school: Pamoja project. </text:span><text:span text:style-name="T5"><text:s/></text:span></text:p>
            <text:p text:style-name="P87"><text:span text:style-name="T6">Vastenvoettocht per klasbubbel zou doorgaan met </text:span><text:span text:style-name="T5"><text:s/></text:span><text:span text:style-name="T6">sponsoring per gewandelde km.</text:span><text:span text:style-name="T5"> </text:span></text:p>
            <text:p text:style-name="P88"><text:span text:style-name="T6">-Turn T-shirts laten maken: groene T-shirt met het </text:span><text:span text:style-name="T5"><text:s/></text:span><text:span text:style-name="T6">witte logo. Ook voor uitstappen zou dit gebruikt </text:span><text:span text:style-name="T5"><text:s/></text:span><text:span text:style-name="T6">worden.</text:span><text:span text:style-name="T5"> </text:span></text:p>
            <text:p text:style-name="P75"><text:span text:style-name="T6">-Popits: zie mail directie.</text:span><text:span text:style-name="T5"> </text:span></text:p>
            <text:p text:style-name="P89"><text:span text:style-name="T6">-Naschoolse sport: nu met beter weer, buiten laten </text:span><text:span text:style-name="T5"><text:s/></text:span><text:span text:style-name="T6">doorgaan? Wordt bekeken.</text:span></text:p>
          </table:table-cell>
          <table:table-cell table:style-name="Table4.A1" office:value-type="string">
            <text:p text:style-name="P78"><text:span text:style-name="T3">Miscellaneous </text:span></text:p>
            <text:p text:style-name="P90"><text:span text:style-name="T5">-Reports and statutes: add to the website. -Fasten project: Nursery school: mobile home <text:s/>Eglantier. Primary school: Pamoja project. <text:s/>Lent footpath by class bubble would continue <text:s/>with sponsorship per km walked. </text:span></text:p>
            <text:p text:style-name="P91"><text:span text:style-name="T5">-T-shirts: school will make some green T-shirts with the white logo. This would also be used <text:s/>for excursions. </text:span></text:p>
            <text:p text:style-name="P35"><text:span text:style-name="T5">-Popits: see mail management. </text:span></text:p>
            <text:p text:style-name="P92"><text:span text:style-name="T5">-After-school sports: now with better weather, <text:s/>should they continue outside? To be <text:s/></text:span></text:p>
            <text:p text:style-name="P93"><text:span text:style-name="T5">investigated.</text:span></text:p>
          </table:table-cell>
        </table:table-row>
      </table:table>
      <text:p text:style-name="P1"/>
      <text:p text:style-name="P1"/>
      <text:p text:style-name="P19"><text:span text:style-name="T3">OVERZICHT AFKORTINGEN/ACRONYMS </text:span></text:p>
      <text:p text:style-name="P94"><text:span text:style-name="T10">• </text:span><text:span text:style-name="T5">VOS: Verfraaiing en Opwaardering Speelplaats [workgroup for the improvement of the <text:s/>playground] <text:s/></text:span></text:p>
      <text:p text:style-name="P95"><text:span text:style-name="T10">• </text:span><text:span text:style-name="T5">VCOV: Vlaamse Confederatie van ouders en ouderverenigingen [Flemish confederation of <text:s/>parents and parents’ committees] <text:s/></text:span></text:p>
      <text:p text:style-name="P96"><text:span text:style-name="T3">CONTACT <text:s/></text:span></text:p>
      <text:p text:style-name="P97"><text:soft-page-break/><text:span text:style-name="T10">• </text:span><text:span text:style-name="T5">Werkgroep Schoolquiz : Veerle Vanvoorden </text:span></text:p>
      <text:p text:style-name="P98"><text:span text:style-name="T10">• </text:span><text:span text:style-name="T5">Werkgroep VOS : Wouter Achten </text:span></text:p>
      <text:p text:style-name="P98"><text:span text:style-name="T10">• </text:span><text:span text:style-name="T5">Werkgroep Schoolfeest : Lien Schoonjans &amp; Kim Schroeven <text:s/></text:span></text:p>
      <text:p text:style-name="P99"><text:span text:style-name="T10">• </text:span><text:span text:style-name="T5">Werkgroep Fuif : Wouter Achten &amp; Melina Dedijn </text:span></text:p>
      <text:p text:style-name="P98"><text:span text:style-name="T10">• </text:span><text:span text:style-name="T5">Werkgroep Kersthappening : Tinne Delbaen </text:span></text:p>
      <text:p text:style-name="P98"><text:span text:style-name="T10">• </text:span><text:span text:style-name="T5">Vertegenwoordiging Schoolraad: Kim Schroeven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0"><text:span text:style-name="T11">🡺 </text:span><text:span text:style-name="T8">BELANGRIJKE DATA SCHOOLJAAR 2020 - 2021 </text:span></text:p>
            <text:p text:style-name="P101"><text:span text:style-name="T8">allen onder voorbehoud richtlijnen overheid </text:span></text:p>
            <text:p text:style-name="P102"><text:span text:style-name="T11">• </text:span><text:span text:style-name="T9">1 mei: Schoolfeest (afgelast) </text:span></text:p>
            <text:p text:style-name="P103"><text:span text:style-name="T11">• </text:span><text:span text:style-name="T9">9 mei: Moederdag ontbijtmand </text:span></text:p>
            <text:p text:style-name="P103"><text:span text:style-name="T11">• </text:span><text:span text:style-name="T9">18 mei: Ouderraad </text:span></text:p>
            <text:p text:style-name="P104"><text:span text:style-name="T11">• </text:span><text:span text:style-name="T9">24 juni: Ouderraad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835in" fo:margin-bottom="1.0634in" fo:margin-left="0.8811in" fo:margin-right="0.7929in" style:writing-mode="lr-tb" style:layout-grid-color="#c0c0c0" style:layout-grid-lines="244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2" meta:paragraph-count="121" meta:word-count="1227" meta:character-count="8235" meta:non-whitespace-character-count="6927"/>
    <meta:generator>LibreOfficeDev/6.0.5.2$Linux_X86_64 LibreOffice_project/</meta:generator>
  </office:meta>
</office:document-meta>
</file>